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utiger-Bold1" svg:font-family="Frutiger-Bold"/>
    <style:font-face style:name="Mangal1" svg:font-family="Mangal"/>
    <style:font-face style:name="Bauhaus-Bold" svg:font-family="Bauhaus-Bold" style:font-family-generic="swiss"/>
    <style:font-face style:name="Bauhaus-Light" svg:font-family="Bauhaus-Light" style:font-family-generic="swiss"/>
    <style:font-face style:name="Bauhaus-Medium" svg:font-family="Bauhaus-Medium" style:font-family-generic="swiss"/>
    <style:font-face style:name="Frutiger-Bold" svg:font-family="Frutiger-Bold" style:font-family-generic="swiss"/>
    <style:font-face style:name="Frutiger-BoldItalic" svg:font-family="Frutiger-BoldItalic" style:font-family-generic="swiss"/>
    <style:font-face style:name="Frutiger-Light" svg:font-family="Frutiger-Light" style:font-family-generic="swiss"/>
    <style:font-face style:name="Frutiger-LightItalic" svg:font-family="Frutiger-LightItalic"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Baskerville Old Face" fo:font-size="12pt" fo:font-weight="normal" style:font-size-asian="12pt" style:font-weight-asian="normal" style:font-size-complex="12pt" style:font-weight-complex="normal"/>
    </style:style>
    <style:style style:name="P2" style:family="paragraph" style:parent-style-name="Standard" style:list-style-name="">
      <style:paragraph-properties fo:text-align="start" style:justify-single-word="false" style:text-autospace="none"/>
      <style:text-properties style:font-name="Baskerville Old Face" fo:font-size="12pt" fo:font-weight="normal" style:font-name-asian="Frutiger-Light" style:font-size-asian="12pt" style:font-weight-asian="normal" style:font-name-complex="Frutiger-Light" style:font-size-complex="12pt" style:font-weight-complex="normal"/>
    </style:style>
    <style:style style:name="P3" style:family="paragraph" style:parent-style-name="Standard">
      <style:text-properties style:font-name="Baskerville Old Face" fo:font-size="12pt" style:font-size-asian="12pt" style:font-size-complex="12pt"/>
    </style:style>
    <style:style style:name="P4" style:family="paragraph" style:parent-style-name="Standard" style:list-style-name="">
      <style:paragraph-properties fo:text-align="start" style:justify-single-word="false" style:text-autospace="none"/>
      <style:text-properties style:font-name="Baskerville Old Face" fo:font-size="12pt" style:font-size-asian="12pt" style:font-size-complex="12pt"/>
    </style:style>
    <style:style style:name="P5" style:family="paragraph" style:parent-style-name="Standard" style:list-style-name="">
      <style:paragraph-properties fo:text-align="start" style:justify-single-word="false" style:text-autospace="none"/>
      <style:text-properties style:font-name="Baskerville Old Face" fo:font-size="12pt" style:font-name-asian="Bauhaus-Medium" style:font-size-asian="12pt" style:font-name-complex="Bauhaus-Medium" style:font-size-complex="12pt"/>
    </style:style>
    <style:style style:name="P6" style:family="paragraph" style:parent-style-name="Standard" style:list-style-name="">
      <style:paragraph-properties fo:text-align="start" style:justify-single-word="false" style:text-autospace="none"/>
      <style:text-properties style:font-name="Baskerville Old Face" fo:font-size="12pt" style:font-name-asian="Frutiger-Light" style:font-size-asian="12pt" style:font-name-complex="Frutiger-Light" style:font-size-complex="12pt"/>
    </style:style>
    <style:style style:name="T1" style:family="text">
      <style:text-properties fo:font-weight="bold" style:font-weight-asian="bold" style:font-weight-complex="bold"/>
    </style:style>
    <style:style style:name="T2" style:family="text">
      <style:text-properties fo:font-weight="bold" style:font-name-asian="Bauhaus-Medium" style:font-weight-asian="bold" style:font-name-complex="Bauhaus-Medium" style:font-weight-complex="bold"/>
    </style:style>
    <style:style style:name="T3" style:family="text">
      <style:text-properties fo:font-weight="bold" style:font-name-asian="Frutiger-Light" style:font-weight-asian="bold" style:font-name-complex="Frutiger-Light" style:font-weight-complex="bold"/>
    </style:style>
    <style:style style:name="T4" style:family="text">
      <style:text-properties style:font-name-asian="Frutiger-Light" style:font-name-complex="Frutiger-Light"/>
    </style:style>
    <style:style style:name="T5" style:family="text">
      <style:text-properties style:font-name-asian="Frutiger-Bold" style:font-name-complex="Frutiger-Bold"/>
    </style:style>
    <style:style style:name="T6" style:family="text">
      <style:text-properties fo:font-style="italic" style:font-name-asian="Frutiger-LightItalic" style:font-style-asian="italic" style:font-name-complex="Frutiger-LightItalic"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name-asian="Frutiger-Light" style:font-style-asian="italic" style:font-weight-asian="normal" style:font-name-complex="Frutiger-Light" style:font-style-complex="italic" style:font-weight-complex="normal"/>
    </style:style>
    <style:style style:name="T9" style:family="text">
      <style:text-properties fo:font-style="italic" style:font-name-asian="Frutiger-Light" style:font-style-asian="italic" style:font-name-complex="Frutiger-Light" style:font-style-complex="italic"/>
    </style:style>
    <style:style style:name="T10" style:family="text">
      <style:text-properties fo:font-weight="normal" style:font-name-asian="Frutiger-Bold" style:font-weight-asian="normal" style:font-name-complex="Frutiger-Bold" style:font-weight-complex="normal"/>
    </style:style>
    <style:style style:name="T11" style:family="text">
      <style:text-properties fo:font-weight="normal" style:font-weight-asian="normal" style:font-weight-complex="normal"/>
    </style:style>
    <style:style style:name="T12" style:family="text">
      <style:text-properties fo:font-weight="normal" style:font-name-asian="Frutiger-Light" style:font-weight-asian="normal" style:font-name-complex="Frutiger-Light" style:font-weight-complex="normal"/>
    </style:style>
    <style:style style:name="T13" style:family="text">
      <style:text-properties style:font-name-asian="Bauhaus-Medium" style:font-name-complex="Bauhaus-Mediu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p>
      <text:p text:style-name="P1"><text:span text:style-name="T5">Avec </text:span><text:span text:style-name="T4">un chiffre d’affaires de près de 13 milliards d’euros, en 2010, la formation reste un secteur « plutôt dynamique » (Dares)</text:span><text:span text:style-name="T5"> </text:span></text:p>
      <text:p text:style-name="P1"><text:span text:style-name="T5"/></text:p>
      <text:p text:style-name="P3"><text:span text:style-name="T10">« En 2010, dans un contexte où l’économie française a renoué avec une croissance fragile, le chiffre d’affaires réalisé par les organismes dispensateurs de formation professionnelle continue, qu’il s’agisse de leur activité principale ou d’une activité secondaire, a progressé à un rythme soutenu (+9,9 %) », révèle la Dares </text:span>[[Les prestataires de formation continue en 2010 - Le secteur de la formation plutôt dynamique Dares Analyses<text:span text:style-name="T10"> Octobre 2012 N°070 </text:span>]]. En effet, les <text:span text:style-name="T12">55 300 organismes de formation continue ont réalisé un chiffre d’affaires (CA) de près de 13 milliards d’euros, en accueillant 22,6 millions de stagiaires, en 2010 (soit une progression de 4,7 %). La Dares explique la progression du CA du secteur de la formation par la hausse du nombre de stagiaires en formation plus courtes, en moyenne. En effet, la durée moyenne des formations a baissé de 5 % par rapport à 2009, pour s’établir à 54 heures (57 heures en 2009). </text:span><text:span text:style-name="T10">« </text:span><text:span text:style-name="T8">L’activité des prestataires est fortement concentrée </text:span><text:span text:style-name="T9">au niveau régional, 38 % du </text:span><text:span text:style-name="T8">CA</text:span><text:span text:style-name="T9"> de l’ensemble des prestataires étant réalisé en Île-de-France</text:span><text:span text:style-name="T4"> », constate la Dares. </text:span></text:p>
      <text:p text:style-name="P5"/>
      <text:p text:style-name="P4"><text:span text:style-name="T4">Avec 97 % des prestataires et 78 % du </text:span><text:span text:style-name="T12">CA </text:span><text:span text:style-name="T4">pour 85 % du total des stagiaires accueillis, le secteur privé (qui regroupe ceux à but lucratif, à but non lucratif et les formateurs individuels) est, comme en 2009, la « locomotive » de la formation. Si les prestataires à but lucratif (les plus nombreux dans l’ensemble du secteur privé) progresse nettement pour atteindre 53 % en 2010 (+4 points par rapport à 2009), ceux à but non lucratif (associations, syndicats, coopératives, fondations…) sont moins dynamiques (+ 7 % de hausse de CA). Moins nombreux qu'en 2009 (-9%), les formateurs individuels ((y compris auto-entrepreneurs) ont réalisé 3 % du </text:span><text:span text:style-name="T12">CA</text:span><text:span text:style-name="T4"> du secteur (-2 points par rapport à 2009) pour 7 % des stagiaires formés (-2 points) et 7 % de l’ensemble des heures-stagiaires (-4 points). Bien que peu nombreux (3 % des prestataires), les organismes publics et parapublics ont réalisé 22 % du </text:span><text:span text:style-name="T12">CA</text:span><text:span text:style-name="T4"> du marché des prestataires, formé 15 % des stagiaires et assuré 24 % des heures-stagiaires. </text:span></text:p>
      <text:p text:style-name="P4"><text:span text:style-name="T4"/></text:p>
      <text:p text:style-name="P4"><text:span text:style-name="T4"/></text:p>
      <text:p text:style-name="P4"><text:span text:style-name="T4">Seulement 1 % des 55 300 prestataires ont un </text:span><text:span text:style-name="T12">CA</text:span><text:span text:style-name="T4"> supérieur à 3 millions d’euros. Plus dynamiques en 2010, ceux-ci ont réalisé 44 % du </text:span><text:span text:style-name="T12">CA</text:span><text:span text:style-name="T4"> global (+19 % de hausse) et formé 31 % des stagiaires et assuré 28 % des heures-stagiaires. Ceux réalisant moins de 150 000 euros de </text:span><text:span text:style-name="T12">CA</text:span><text:span text:style-name="T4"> ont représenté 82 % des prestataires, mais n'ont formé que 21 % des stagiaires pour 16 % des heures-stagiaires. La part des organismes ayant déclaré ou repris une activité</text:span><text:span text:style-name="T6"> </text:span><text:span text:style-name="T4">avant 1997 n’est plus que de 22 % en 2010 (un recule de 6 %). Ces organismes les plus anciens ont cependant enregistré 51 % du </text:span><text:span text:style-name="T12">CA</text:span><text:span text:style-name="T4"> global et formé 43 % des stagiaires, soit plus que ceux formés par les 37 % d’organismes ayant déclaré leur activité en 1997 et 2007. </text:span></text:p>
      <text:p text:style-name="P4"><text:span text:style-name="T4"/></text:p>
      <text:p text:style-name="P6">Signe d’ « <text:span text:style-name="T7">un certain dynamisme dans le renouvellement de l’offre sur le marché de la formation continue </text:span>», au sein des 21 000 organismes apparus après 2007, 6 800 ont effectué une déclaration d’activité en 2010, contre 5 950 pour 2009. Parmi ces 6 800 nouveaux prestataires, 87 % sont des formateurs individuels ou bien relèvent du secteur privé à but lucratif, et 93 % ont dégagé un <text:span text:style-name="T11">CA </text:span>inférieur à 75 000 euros. Ils réalisent globalement un <text:span text:style-name="T11">CA</text:span> de 295 millions d’euros, soit 2 % du total de celui du secteur, formé 3 % des stagiaires et assuré 3 % des heures-stagiaires, avec des formations, en revanche, plus longues que les prestataires anciens (57 heures contre 43 heures).</text:p>
      <text:p text:style-name="P6"/>
      <text:p text:style-name="P6">Les entreprises ont été les plus gros acheteurs </text:p>
      <text:p text:style-name="P6"/>
      <text:p text:style-name="P6">En 2010, les achats de formation des entreprises ont représenté 55 % des recettes des organismes, 38 % étant directement versés par les employeurs et 17 % transitant par les Opca. les ressources en provenance des entreprises et des organismes collecteurs augmentent à peu près au même rythme (+6 %). Ces deux acheteurs « <text:span text:style-name="T7">continuent de s’adresser principalement aux organismes de formation privés à but lucratif (respectivement 66 % et 51 % de leur dépense) et en second lieu aux organismes </text:span><text:soft-page-break/><text:span text:style-name="T7">à but non lucratif (19 % de la dépense pour les entreprises et 29 % pour les Opca). Les administrations publiques privilégient souvent la formation en interne pour la formation de leurs agents</text:span> », indique la<text:span text:style-name="T11"> Dares. La part des achats par les particuliers, qui est quasi-stable, en 2010 a représenté 7 % du CA des prestataires de formation. </text:span></text:p>
      <text:p text:style-name="P2"/>
      <text:p text:style-name="P2">Celle des demandeurs<text:span text:style-name="T13"> d’emploi, </text:span>principaux bénéficiaires du financement de stages par les pouvoirs publics, a accru <text:span text:style-name="T13">de </text:span>16 % (soit plus que la moyenne pour tous les publics formés, +5 %), représentant 12 % des stagiaires. Avec 69 %, les salariés sont toujours majoritaires parmi les stagiaires. Ils se sont formés (60 %) dans le secteur privé à but lucratif, puis (20 %) dans le secteur privé à but non lucratif. </text:p>
      <text:p text:style-name="P2"/>
      <text:p text:style-name="P5"><text:span text:style-name="T12">Malgré une hausse ponctuelle en 2009 (57 heures), la durée moyenne des formations a poursuit le recul entamé depuis plusieurs années : 54 heures en 2008 et 2010, 57 heures en 2007 et 71 heures en 2000. La Dares explique en partie cette tendance par « le découpage des formations en modules, c’est-à-dire en blocs homogènes de savoirs et compétences, dans lequel se sont engagés depuis plusieurs années les organismes de formation ». Mais, ajoute-t-elle, « le caractère relativement fragile de la reprise peut aussi expliquer que les stagiaires soient orientés vers des stages moins longs. En outre, les stagiaires s’orientent toujours plus vers les spécialités des services, pour lesquelles les durées des <text:s/>formations sont relativement courte</text:span><text:span text:style-name="T4">s, au détriment notamment des disciplines générales, pour lesquelles les durées de formation sont plus longues ».</text:span></text:p>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utiger-Bold1" svg:font-family="Frutiger-Bold"/>
    <style:font-face style:name="Mangal1" svg:font-family="Mangal"/>
    <style:font-face style:name="Bauhaus-Bold" svg:font-family="Bauhaus-Bold" style:font-family-generic="swiss"/>
    <style:font-face style:name="Bauhaus-Light" svg:font-family="Bauhaus-Light" style:font-family-generic="swiss"/>
    <style:font-face style:name="Bauhaus-Medium" svg:font-family="Bauhaus-Medium" style:font-family-generic="swiss"/>
    <style:font-face style:name="Frutiger-Bold" svg:font-family="Frutiger-Bold" style:font-family-generic="swiss"/>
    <style:font-face style:name="Frutiger-BoldItalic" svg:font-family="Frutiger-BoldItalic" style:font-family-generic="swiss"/>
    <style:font-face style:name="Frutiger-Light" svg:font-family="Frutiger-Light" style:font-family-generic="swiss"/>
    <style:font-face style:name="Frutiger-LightItalic" svg:font-family="Frutiger-LightItalic"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nock BILLY</meta:initial-creator>
    <meta:creation-date>2012-10-15T09:22:54.90</meta:creation-date>
    <dc:date>2012-10-15T16:30:46.28</dc:date>
    <dc:creator>Knock BILLY</dc:creator>
    <meta:editing-duration>PT5H5M17S</meta:editing-duration>
    <meta:editing-cycles>4</meta:editing-cycles>
    <meta:generator>LibreOffice/3.5$Windows_x86 LibreOffice_project/165a79a-7059095-e13bb37-fef39a4-9503d18</meta:generator>
    <meta:printed-by>Knock BILLY</meta:printed-by>
    <meta:print-date>2012-10-15T14:23:34.79</meta:print-date>
    <meta:document-statistic meta:table-count="0" meta:image-count="0" meta:object-count="0" meta:page-count="2" meta:paragraph-count="9" meta:word-count="977" meta:character-count="5754" meta:non-whitespace-character-count="4778"/>
  </office:meta>
</office:document-meta>
</file>